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tyle="italic" style:font-style-asian="italic" style:font-style-complex="italic"/>
    </style:style>
    <style:style style:name="T3" style:parent-style-name="Policepardéfaut" style:family="text">
      <style:text-properties fo:font-style="italic" style:font-style-asian="italic" style:font-style-complex="italic"/>
    </style:style>
    <style:style style:name="T4" style:parent-style-name="Policepardéfaut" style:family="text">
      <style:text-properties fo:font-style="italic" style:font-style-asian="italic" style:font-style-complex="italic"/>
    </style:style>
    <style:style style:name="T5" style:parent-style-name="Policepardéfaut" style:family="text">
      <style:text-properties fo:font-style="italic" style:font-style-asian="italic" style:font-style-complex="italic"/>
    </style:style>
    <style:style style:name="T6" style:parent-style-name="Policepardéfaut" style:family="text">
      <style:text-properties fo:font-style="italic" style:font-style-asian="italic" style:font-style-complex="italic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language="fr" fo:country="BE"/>
    </style:style>
  </office:automatic-styles>
  <office:body>
    <office:text text:use-soft-page-breaks="true">
      <text:p text:style-name="P1"/>
      <text:p text:style-name="Normal">Nom :</text:p>
      <text:p text:style-name="Normal">Prénom :</text:p>
      <text:p text:style-name="Normal"/>
      <text:h text:style-name="Titre1" text:outline-level="1">Proposition d’ExplorCamp</text:h>
      <text:p text:style-name="Normal"/>
      <text:p text:style-name="Normal">Titre du sujet :<text:s/><text:span text:style-name="T2">100 caractères maximum</text:span><text:line-break/></text:p>
      <text:p text:style-name="Normal">Mots clés :<text:s/><text:span text:style-name="T3">3 mots clés minimum / 10 maximum</text:span><text:line-break/></text:p>
      <text:p text:style-name="Normal">Problématique pédagogique :<text:s/><text:span text:style-name="T4">10 lignes minimum</text:span><text:line-break/></text:p>
      <text:p text:style-name="Normal">Apport du numérique ou présentation de la techno utilisée :<text:s/><text:span text:style-name="T5">10 lignes minimum</text:span><text:line-break/></text:p>
      <text:p text:style-name="Normal">Synthèse et apport du retour d’usage en classe :<text:s/><text:span text:style-name="T6">10 lignes minimum</text:span></text:p>
      <text:p text:style-name="Normal"/>
      <text:h text:style-name="Titre1" text:outline-level="1">Biographie de l’(des) intervenant(s)</text:h>
      <text:p text:style-name="Normal"/>
      <text:p text:style-name="Normal">Texte de présentation (Biographie) de l’intervenant / compétences / qui il est / expérience, liens vers ses activités liées au numérique… <text:span text:style-name="T7">de manière rédigée</text:span> (aucun CV ne sera admis).</text:p>
      <text:p text:style-name="Normal"><text:line-break/>Les comptes Twitter, Facebook, Linkedin et autres réseaux sociaux,<text:s/>à<text:s/>faire apparaître.</text:p>
      <text:p text:style-name="Normal"/>
      <text:p text:style-name="Normal"/>
      <text:p text:style-name="Normal"> 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fr" fo:country="BE" style:language-asian="fr" style:country-asian="FR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-tête"><draw:frame draw:style-name="a0" draw:name="Image 1" text:anchor-type="as-char" svg:x="0in" svg:y="0in" svg:width="1.51111in" svg:height="0.37778in" style:rel-width="scale" style:rel-height="scale"><draw:image xlink:href="media/image1.png" xlink:type="simple" xlink:show="embed" xlink:actuate="onLoad"/><svg:title/><svg:desc>Une image contenant objet, horloge

Description générée automatiquemen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ébastien Reinders</meta:initial-creator>
    <dc:creator>Sébastien Reinders</dc:creator>
    <meta:creation-date>2020-06-11T11:53:00Z</meta:creation-date>
    <dc:date>2020-06-11T11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37" meta:row-count="4" meta:non-whitespace-character-count="540"/>
  </office:meta>
</office:document-meta>
</file>