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style:font-name="Calibri" style:font-name-asian="Calibri" style:font-name-complex="Times New Roman" style:use-window-font-color="true" fo:font-size="12pt" style:font-size-asian="12pt" style:font-size-complex="12pt"/>
    </style:style>
    <style:style style:name="T5" style:parent-style-name="Policepardéfaut" style:family="text">
      <style:text-properties style:font-name="Calibri" style:font-name-asian="Calibri" style:font-name-complex="Times New Roman" style:use-window-font-color="true" fo:font-size="12pt" style:font-size-asian="12pt" style:font-size-complex="12pt"/>
    </style:style>
    <style:style style:name="T6" style:parent-style-name="Policepardéfaut" style:family="text">
      <style:text-properties style:font-name="Calibri" style:font-name-asian="Calibri" style:font-name-complex="Times New Roman" style:use-window-font-color="true" fo:font-size="12pt" style:font-size-asian="12pt" style:font-size-complex="12pt"/>
    </style:style>
    <style:style style:name="T7" style:parent-style-name="Policepardéfaut" style:family="text">
      <style:text-properties style:font-name="Calibri" style:font-name-asian="Calibri" style:font-name-complex="Times New Roman" style:use-window-font-color="true" fo:font-size="12pt" style:font-size-asian="12pt" style:font-size-complex="12pt"/>
    </style:style>
    <style:style style:name="T8" style:parent-style-name="Policepardéfaut" style:family="text">
      <style:text-properties style:font-name="Calibri" style:font-name-asian="Calibri" style:font-name-complex="Times New Roman" style:use-window-font-color="true" fo:font-size="12pt" style:font-size-asian="12pt" style:font-size-complex="12pt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11" style:parent-style-name="Normal" style:family="paragraph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12" style:parent-style-name="Normal" style:family="paragraph">
      <style:paragraph-properties fo:keep-with-next="always" fo:keep-together="always" fo:text-align="center" fo:margin-top="0.1666in"/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13" style:parent-style-name="Normal" style:family="paragraph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14" style:parent-style-name="Policepardéfaut" style:family="text">
      <style:text-properties fo:language="fr" fo:country="BE"/>
    </style:style>
    <style:style style:name="P15" style:parent-style-name="Normal" style:family="paragraph">
      <style:text-properties fo:language="fr" fo:country="BE"/>
    </style:style>
  </office:automatic-styles>
  <office:body>
    <office:text text:use-soft-page-breaks="true">
      <text:p text:style-name="P1"/>
      <text:p text:style-name="Normal">Nom(s) :</text:p>
      <text:p text:style-name="Normal">Prénom(s) :</text:p>
      <text:p text:style-name="Normal">Institution(s)/<text:s/>Affiliation :</text:p>
      <text:p text:style-name="Normal"/>
      <text:h text:style-name="Titre1" text:outline-level="1">Proposition de sujet pour le colloque scientifique</text:h>
      <text:p text:style-name="Normal">Titre du sujet :<text:s/><text:span text:style-name="T2">100 caractères maximum</text:span><text:line-break/></text:p>
      <text:p text:style-name="Normal">Mots clés :<text:s/><text:span text:style-name="T3">3 mots clés minimum / 10 maximum</text:span><text:line-break/></text:p>
      <text:h text:style-name="Titre1" text:outline-level="1">Résumé de la communication<text:s/></text:h>
      <text:p text:style-name="Normal">4 000 signes maximum, espaces non compris</text:p>
      <text:p text:style-name="Normal"/>
      <text:h text:style-name="Titre1" text:outline-level="1">Bibliographie</text:h>
      <text:p text:style-name="Normal">2<text:s/>références<text:s/>minimum<text:line-break/></text:p>
      <text:h text:style-name="Titre1" text:outline-level="1">Titre du morceau de musique illustrant l’intervention<text:line-break/><text:span text:style-name="T4">Lien<text:s/></text:span><text:span text:style-name="T5">web (</text:span><text:span text:style-name="T6">streaming</text:span><text:span text:style-name="T7"><text:s/>ou téléchargement)</text:span><text:span text:style-name="T8"><text:s/>vers le morceau choisi</text:span></text:h>
      <text:p text:style-name="Normal"/>
      <text:h text:style-name="Titre1" text:outline-level="1">Biographie de l’(des) intervenant(s)</text:h>
      <text:p text:style-name="Normal">Texte de présentation (Biographie) de l’intervenant / compétences / qui il est / expérience, liens vers ses activités liées au numérique… <text:span text:style-name="T9">de manière rédigée</text:span> (aucun CV ne sera admis).</text:p>
      <text:p text:style-name="Normal"><text:line-break/>Les comptes Twitter, Facebook, Linkedin et autres réseaux sociaux, à faire apparaître.</text:p>
      <text:h text:style-name="P10" text:outline-level="1">Photo(s) :</text:h>
      <text:h text:style-name="P11" text:outline-level="1"/>
      <text:h text:style-name="P12" text:outline-level="1"><text:tab/></text:h>
      <text:h text:style-name="P13" text:outline-level="1"/>
      <text:p text:style-name="Normal"><text:span text:style-name="T14"><text:line-break/></text:span></text:p>
      <text:p text:style-name="Normal"> 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BE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BE" style:language-asian="fr" style:country-asian="BE" fo:hyphenate="false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1.51111in" svg:height="0.37778in" style:rel-width="scale" style:rel-height="scale"><draw:image xlink:href="media/image1.png" xlink:type="simple" xlink:show="embed" xlink:actuate="onLoad"/><svg:title/><svg:desc>Une image contenant objet, horlog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ébastien Reinders</meta:initial-creator>
    <dc:creator>Sébastien Reinders</dc:creator>
    <meta:creation-date>2020-06-11T11:52:00Z</meta:creation-date>
    <dc:date>2020-06-11T1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