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Normal" style:family="paragraph">
      <style:text-properties fo:font-style="italic" style:font-style-asian="italic" style:font-style-complex="italic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language="fr" fo:country="BE"/>
    </style:style>
  </office:automatic-styles>
  <office:body>
    <office:text text:use-soft-page-breaks="true">
      <text:p text:style-name="P1"/>
      <text:p text:style-name="Normal">Nom :</text:p>
      <text:p text:style-name="Normal">Prénom :</text:p>
      <text:p text:style-name="Normal">Institution :</text:p>
      <text:p text:style-name="Normal"/>
      <text:h text:style-name="Titre1" text:outline-level="1">Proposition<text:s/>de Pechakucha / Barcamp<text:s/>IA</text:h>
      <text:p text:style-name="Normal"/>
      <text:p text:style-name="Normal">Thématique choisie :</text:p>
      <text:p text:style-name="Normal"/>
      <text:p text:style-name="Normal"/>
      <text:p text:style-name="Normal">Titre du sujet :<text:s/><text:span text:style-name="T2">100 caractères maximum</text:span><text:line-break/></text:p>
      <text:p text:style-name="Normal"/>
      <text:p text:style-name="Normal">Mots clés :<text:s/><text:span text:style-name="T3">3 mots clés minimum / 10 maximum</text:span><text:line-break/></text:p>
      <text:p text:style-name="Normal">Problématique pédagogique :<text:s/><text:span text:style-name="T4">10 lignes minimum</text:span><text:line-break/></text:p>
      <text:p text:style-name="Normal">Apport du numérique ou présentation de la techno utilisée :<text:s/><text:span text:style-name="T5">10 lignes minimum</text:span><text:line-break/></text:p>
      <text:p text:style-name="Normal">Synthèse et apport du retour d’usage en classe :<text:s/><text:span text:style-name="T6">10 lignes minimum</text:span></text:p>
      <text:p text:style-name="P7"/>
      <text:p text:style-name="Normal"/>
      <text:h text:style-name="Titre1" text:outline-level="1">Biographie de l’intervenant</text:h>
      <text:p text:style-name="Normal"/>
      <text:p text:style-name="Normal">Texte de présentation (Biographie) de l’intervenant / compétences / qui il est / expérience, liens vers ses activités liées au numérique… <text:span text:style-name="T8">de manière rédigée</text:span> environ 1000 signes<text:s/>(aucun CV ne sera admis).<text:s/></text:p>
      <text:p text:style-name="Normal"/>
      <text:p text:style-name="Normal">Une photo de minimum 450pxl.</text:p>
      <text:p text:style-name="Normal"><text:line-break/>Les comptes<text:s/>X/Twitter, Bluesky,<text:s/>Facebook, LinkedIn et autres réseaux sociaux,<text:s/>à<text:s/>faire apparaître.</text:p>
      <text:p text:style-name="Normal"/>
      <text:p text:style-name="Normal"/>
      <text:p text:style-name="Normal"> 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fr" fo:country="BE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/>
        <text:p text:style-name="En-tête"><draw:frame draw:style-name="a0" draw:name="Image 1" text:anchor-type="as-char" svg:x="0in" svg:y="0in" svg:width="3.02852in" svg:height="0.913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ébastien Reinders</meta:initial-creator>
    <dc:creator>Franck Tiennebrunne</dc:creator>
    <meta:creation-date>2025-05-22T14:39:00Z</meta:creation-date>
    <dc:date>2025-05-22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3" meta:row-count="5" meta:non-whitespace-character-count="630"/>
  </office:meta>
</office:document-meta>
</file>